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officeooo:paragraph-rsid="0017d2ab"/>
    </style:style>
    <style:style style:name="P3" style:family="paragraph" style:parent-style-name="Standard">
      <style:paragraph-properties fo:text-align="center" style:justify-single-word="false"/>
      <style:text-properties officeooo:paragraph-rsid="0019cf43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officeooo:paragraph-rsid="0019cf43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fo:background-color="#cccccc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fo:background-color="#cccccc" style:font-weight-asian="bold" style:font-weight-complex="bold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>
      <style:text-properties officeooo:paragraph-rsid="00198c91"/>
    </style:style>
    <style:style style:name="P12" style:family="paragraph" style:parent-style-name="Text_20_body" style:list-style-name="L5">
      <style:text-properties officeooo:paragraph-rsid="00198c91"/>
    </style:style>
    <style:style style:name="P13" style:family="paragraph" style:parent-style-name="Text_20_body" style:list-style-name="L6">
      <style:text-properties officeooo:paragraph-rsid="0019cf43"/>
    </style:style>
    <style:style style:name="P14" style:family="paragraph" style:parent-style-name="Text_20_body" style:list-style-name="L7">
      <style:text-properties fo:font-weight="bold" fo:background-color="transparent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d2ab" style:font-weight-asian="bold" style:font-weight-complex="bold"/>
    </style:style>
    <style:style style:name="T4" style:family="text">
      <style:text-properties fo:font-weight="bold" officeooo:rsid="0019cf43" style:font-weight-asian="bold" style:font-weight-complex="bold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17d2ab"/>
    </style:style>
    <style:style style:name="T7" style:family="text">
      <style:text-properties style:font-name="Symbol" fo:font-weight="bold" officeooo:rsid="00198c91" style:font-name-asian="Symbol" style:font-weight-asian="bold" style:font-name-complex="Symbol" style:font-weight-complex="bold"/>
    </style:style>
    <style:style style:name="T8" style:family="text">
      <style:text-properties style:font-name="Liberation Serif" fo:font-weight="bold" officeooo:rsid="00198c91" style:font-name-asian="SimSun" style:font-weight-asian="bold" style:font-name-complex="Mangal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officeooo:rsid="0019cf4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style-complex="italic"/>
    </style:style>
    <style:style style:name="T13" style:family="text">
      <style:text-properties fo:font-style="italic" fo:font-weight="bold" officeooo:rsid="0019cf43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traite des femmes, retraite infâme !</text:p>
      <text:p text:style-name="P3"><text:span text:style-name="T11">Assemblée générale féministe le </text:span><text:span text:style-name="T12">MARDI 17 </text:span><text:span text:style-name="T13">DÉCEMBRE</text:span><text:span text:style-name="T12">, 18h30, salle des conférences, Bourse du travail</text:span> </text:p>
      <text:p text:style-name="Standard"/>
      <text:p text:style-name="P2">Fidèle à sa logique de la casse de la Fonction Publique, du Service Public et du Système de protection social<text:span text:style-name="T6">e</text:span>, de paupérisation et précarisation de l’ensemble des salariées <text:s/><text:span text:style-name="T1">du Public</text:span> et <text:span text:style-name="T1">du Privé</text:span>, Macron et son gouvernement veulent casser les retraites. </text:p>
      <text:p text:style-name="P2"><text:span text:style-name="T10">En plus de vouloir faire</text:span> baisser les retraites des travailleurs et travailleuses quelle que soit leur catégorie socio-professionnelle, <text:span text:style-name="T2">les femmes seront encore plus impactées par cette réforme</text:span> : </text:p>
      <text:p text:style-name="Standard"/>
      <text:list xml:id="list1691349295590034002" text:style-name="L1">
        <text:list-header>
          <text:p text:style-name="P8"><text:span text:style-name="T7"></text:span><text:span text:style-name="T8"> </text:span>La<text:span text:style-name="T2"> baisse des pensions de reversions aux conjoints de personnes décédé</text:span><text:span text:style-name="T3">e</text:span><text:span text:style-name="T2">s</text:span> dont 90% des bénéficiaires sont des femmes. Des femmes qui comptent sur la réversion des pensions de leurs conjoints, car <text:span text:style-name="T2">elles auront moins travaillé</text:span> (maternités, enfants, temps partiel) et <text:span text:style-name="T2">auront été moins bien payées </text:span>(75% du salaire d’un homme). </text:p>
        </text:list-header>
      </text:list>
      <text:p text:style-name="P1"><text:span text:style-name="T6">P</text:span>lus précisément:</text:p>
      <text:list xml:id="list5094585498840734812" text:style-name="L2">
        <text:list-header>
          <text:p text:style-name="P9">* Les pensions de réversions ne pourraient plus être touchées qu’à partir de la liquidation de la retraite, au-delà de 62 ans, contre 55 ans aujourd’hui.</text:p>
        </text:list-header>
      </text:list>
      <text:list xml:id="list1065243961023599007" text:style-name="L3">
        <text:list-header>
          <text:p text:style-name="P10">* En cas de divorce, suppression du droit à bénéficier de la pension de <text:span text:style-name="T6">réversion</text:span> de son ex-conjoint au prorata des années de mariage.</text:p>
        </text:list-header>
      </text:list>
      <text:list xml:id="list3707361653448459367" text:style-name="L4">
        <text:list-header>
          <text:p text:style-name="P11"><text:span text:style-name="T7"></text:span><text:span text:style-name="T8"> </text:span><text:span text:style-name="T2">Suppression de la Majoration de la durée d’Assurances, qui ajoute aujourd’hui des trimestres travaillés pour chaque enfant</text:span>.</text:p>
        </text:list-header>
      </text:list>
      <text:list xml:id="list3241269878488951410" text:style-name="L5">
        <text:list-header>
          <text:p text:style-name="P12"><text:span text:style-name="T7"></text:span><text:span text:style-name="T8"> </text:span>Le mode de calcul ne prendra plus en compte les 25 meilleures années, mais <text:span text:style-name="T2">l’ensemble de la carrière</text:span>. Carrière <text:span text:style-name="T2">souvent hachée par les maternités et les enfants</text:span> : en effet <text:span text:style-name="T2">79%  des temps partiels sont des femmes</text:span>. Et ce temps partiel est très souvent "subi", de même qu'est subie l'<text:span text:style-name="T2">absence de primes pour les femmes</text:span>.</text:p>
        </text:list-header>
      </text:list>
      <text:list xml:id="list3193402583477996204" text:style-name="L6">
        <text:list-header>
          <text:p text:style-name="P13"><text:span text:style-name="T7"></text:span><text:span text:style-name="T8"> </text:span>Les <text:span text:style-name="T2">fonctionnaires (et notamment les enseignant-e-s</text:span>) font partie des personnes qui ont le plus à perdre avec cette "retraite à points" car ils et elles <text:span text:style-name="T2">ne bénéficient presque pas de primes et c'est pour cela que leurs retraites étaient calculées sur les derniers mois</text:span> et non pas sur l'ensemble de leur carrière. En calculant sur l'ensemble de leur carrière, on baisse de plusieurs centaines d'euros par mois leurs retraites. </text:p>
          <text:p text:style-name="P13">Or <text:span text:style-name="T2">62% des fonctionnaires sont des femmes… </text:span><text:span text:style-name="T4">Sont-elles vraiment « les grandes gagnantes » ?</text:span></text:p>
        </text:list-header>
      </text:list>
      <text:p text:style-name="P4"><text:span text:style-name="T9">Sources : Alternative libertaire n°300, Insee Références, édition 2018 - Fiches - Temps et conditions de travail</text:span><text:line-break/></text:p>
      <text:p text:style-name="P5">Les femmes font partie des personnes ayant des <text:span text:style-name="T2">carrières le plus souvent incomplètes</text:span> : discrimination, prise en charge de l’éducation des enfants, congés maternité et congés parentaux, temps partiels et progression salariale moindre, pénibilité moins reconnue, mais aussi <text:span text:style-name="T2">des salaires 25% plus bas que ceux des hommes au même poste et même niveau de qualification</text:span>. </text:p>
      <text:p text:style-name="P5">Une réforme qui calcule l’ensemble de la carrière est une réforme qui oublie la charge domestique des femmes et ferme les yeux sur les discriminations systém<text:span text:style-name="T5">at</text:span>iques dont elles sont victimes. <text:line-break/></text:p>
      <text:p text:style-name="Standard">Attention ! <text:span text:style-name="T2">Sans retraites dignes, les femmes restent dépendantes des hommes</text:span> avec qui elles vivent majoritairement. Derrière l'argent, <text:span text:style-name="T2">c'est bien de l’autonomie des femmes dont il est question, donc de leur intégrité et de leur sécurité physique, sexuelle, psychologique.</text:span> </text:p>
      <text:p text:style-name="Standard"/>
      <text:list xml:id="list6555101343334691616" text:style-name="L7">
        <text:list-header>
          <text:p text:style-name="P14">Alors comme la majorité des syndicats, Nous disons :</text:p>
        </text:list-header>
      </text:list>
      <text:p text:style-name="P7">NON à cette réforme !<text:tab/>NON à la casse des hôpitaux et de l'éducation !</text:p>
      <text:p text:style-name="P7">NON à la réforme de l'assurance-chômage qui rend encore plus fragile notre accès aux droits au chômage et détruit notre système de protection sociale !</text:p>
      <text:p text:style-name="P7">NON à la paupérisation et précarisation de l’ensemble des salariées du Public et du Privé !</text:p>
      <text:p text:style-name="P7">OUI à une égalité salariale professionnelle entre femmes et hommes, OUI à des retraites dign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841cm" fo:margin-left="1.282cm" fo:margin-right="0.8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6:49:09.464000000</meta:creation-date>
    <dc:date>2019-12-16T18:24:37.051000000</dc:date>
    <meta:editing-duration>PT21S</meta:editing-duration>
    <meta:editing-cycles>1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1" meta:word-count="581" meta:character-count="3582" meta:non-whitespace-character-count="3018"/>
  </office:meta>
</office:document-meta>
</file>